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1.244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1.217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 text:display-levels="2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2">SANCIONA CON FUERZA DE LEY:</text:p>
      <text:p text:style-name="P2"/>
      <text:p text:style-name="P3">Artículo 1º.-<text:span text:style-name="T1"> Sustitúyese el artículo 6° de la Ley provincial 162 de Tasa Judiciales, por el siguiente texto:</text:span></text:p>
      <text:p text:style-name="P4">“Artículo 6º.- En los juicios cuyo objeto litigioso no tenga valor pecuniario y no se encuentren comprendidos en las exenciones contempladas por esta ley u otro cuerpo normativo, se integrará una tasa fija pesos de ciento sesenta ($160) pagadera en su totalidad al inicio de las actuaciones.”. </text:p>
      <text:p text:style-name="P3"/>
      <text:p text:style-name="P3">Artículo 2º.- <text:span text:style-name="T1">Sustitúyese el artículo 9º de la Ley provincial 162 de Tasas Judiciales, por el siguiente texto:</text:span></text:p>
      <text:p text:style-name="P4">“Artículo 9º.- La tasa será abonada por el actor, por el reconviniente o por quien promoviere la actuación judicial.</text:p>
      <text:p text:style-name="P4">En el momento de efectivizarse el pago se acompañará la liquidación detallada del monto imponible. Si ya se hubiere fijado un monto mayor a los fines de las regulaciones de honorarios, la tasa se abonará sobre este último. </text:p>
      <text:p text:style-name="P4">El pago se debe cumplir en la siguientes oportunidades:</text:p>
      <text:list text:style-name="L1">
        <text:list-item>
          <text:p text:style-name="P5">En los casos comprendidos en los incisos a), b), c), d), f) y h) del artículo 4º, el cincuenta por ciento (50%) de la tasa se pagará en el acto de iniciación de las actuaciones.</text:p>
        </text:list-item>
        <text:list-item>
          <text:p text:style-name="P5">En las quiebras o liquidaciones administrativas se abonará la tasa antes de cualquier pago o distribución de fondos provenientes de la venta de los bienes. </text:p>
          <text:p text:style-name="P5">En los concursos preventivos el pago se efectuará al notificarse el auto de homologación del acuerdo, o la resolución que declara verificados los créditos con posterioridad en el respectivo caso. </text:p>
          <text:p text:style-name="P5">En los supuestos precedentes el síndico deberá liquidar la tasa bajo la supervisión del Secretario. </text:p>
        </text:list-item>
        <text:list-item>
          <text:p text:style-name="P5">En los juicios sucesorios y en las protocolizaciones e inscripciones de testamentos, declaratorias de herederos e hijuelas otorgados fuera de la jurisdicción provincial, la tasa se abonará como requisito previo a la inscripción de la declaratoria de herederos, testamento o hijuela. </text:p>
        </text:list-item>
        <text:list-item>
          <text:p text:style-name="P5">En los juicios de separación de bienes se pagará la tasa cuando se promoviere la liquidación de sociedad conyugal o se la instrumentare por acuerdo de partes. Cada cónyuge podrá pagar la tasa por su cuotaparte sin que ello extinga la solidaridad de ambos frente al fisco. </text:p>
        </text:list-item>
        <text:list-item>
          <text:p text:style-name="P5">En las peticiones de herencia se abonará la tasa una vez establecido el valor de la parte correspondiente al peticionario.</text:p>
        </text:list-item>
        <text:list-item>
          <text:p text:style-name="P5">En los juicios derivados de una relación laboral, el pago de la tasa se hará luego de quedar firme la sentencia de condena. </text:p>
        </text:list-item>
        <text:list-item>
          <text:p text:style-name="P5">En los casos del artículo 3º inciso g) deberá abonarse la tasa dentro del quinto día de recibidos los autos por el Tribunal que entenderá en el recurso.</text:p>
        </text:list-item>
      </text:list>
      <text:p text:style-name="P6">En todos los casos en que la tasa deba abonarse al inicio de las actuaciones, podrá oblarse el cincuenta por ciento (50%) de la misma al promover la demanda o la reconvención y el saldo al momento de pedir sentencia, salvo lo prescripto en el artículo 13, inciso j).”.</text:p>
      <text:p text:style-name="P3"/>
      <text:p text:style-name="P3">Artículo 3º.- <text:span text:style-name="T1">Sustitúyese el inciso a) del artículo 13 de la Ley provincial 162 de Tasas Judiciales, por el siguiente texto:</text:span></text:p>
      <text:p text:style-name="P7"><text:tab/>“a) Las personas que actuaren con beneficio de litigar sin gastos. El trámite<text:tab/>tendiente a obtener el beneficio también está exento de tributo. En el mismo será<text:tab/>parte el representante fiscal y en el caso de que la resolución sobre el beneficio<text:tab/>fuere denegatoria, inmediatamente deberá pagarse la tasa de justicia. Recaída la<text:tab/>sentencia definitiva del juicio, si fuere condenada en costas la parte que no gozare<text:tab/>del beneficio, deberá abonar la tasa, la que se liquidará en función del monto de<text:tab/>condena, o del monto del acuerdo o transacción, en su caso.”. </text:p>
      <text:p text:style-name="P3"/>
      <text:p text:style-name="P3">Artículo 4º.- <text:span text:style-name="T1">Sustitúyese el inciso j) del artículo 13 de la Ley provincial 162 de Tasas Judiciales, por el siguiente texto:</text:span></text:p>
      <text:p text:style-name="P8"><text:tab/>“j) En todos los casos en los que el proceso concluya por uno de los modos <text:tab/>anormales previstos en la Ley Procesal, antes del dictado de la sentencia de <text:tab/>primera instancia, respecto del cincuenta por ciento (50%) que se encontrare <text:tab/>pendiente por aplicación del último párrafo del artículo 9º.”. </text:p>
      <text:p text:style-name="P3"/>
      <text:p text:style-name="P3">Artículo 5º.- <text:span text:style-name="T1">Incorpóranse como incisos n) y ñ) del artículo 13 de la Ley provincial 162 de Tasas Judiciales, los siguientes textos:</text:span></text:p>
      <text:p text:style-name="P9"><text:tab/>“n) Incidentes de ejecución de sentencia y de honorarios.</text:p>
      <text:p text:style-name="P8"><text:tab/>ñ) El Banco de Tierra del Fuego, respecto de las actuaciones tendientes al recupero <text:tab/>de créditos.”.</text:p>
      <text:p text:style-name="P3"/>
      <text:p text:style-name="P3">Artículo 6º.-<text:span text:style-name="T1"> Comuníquese al Poder Ejecutivo Provincial.</text:span></text:p>
      <text:p text:style-name="P10">DADA EN SESIÓN ORDINARIA DEL DÍA 24 DE SEPTIEMBRE DE 200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49:45</dc:date>
    <meta:print-date>2009-09-25T17:32:21</meta:print-date>
    <dc:language>es-AR</dc:language>
    <meta:editing-cycles>15</meta:editing-cycles>
    <meta:editing-duration>PT1H3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28" meta:word-count="731" meta:character-count="4372"/>
  </office:meta>
</office:document-meta>
</file>